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743испр</text:p>
          </table:table-cell>
          <table:table-cell table:number-columns-repeated="4" table:style-name="ce7"/>
          <table:table-cell office:value-type="string" table:style-name="ce5">
            <text:p>1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25:0100014:344</text:p>
          </table:table-cell>
          <table:covered-table-cell/>
          <table:table-cell office:value-type="float" office:value="549141.04" table:style-name="ce12">
            <text:p>549141,04</text:p>
          </table:table-cell>
          <table:table-cell office:value-type="string" table:number-columns-spanned="2" table:number-rows-spanned="1" table:style-name="ce17">
            <text:p>16.10.2024</text:p>
          </table:table-cell>
          <table:covered-table-cell/>
          <table:table-cell office:value-type="string" table:style-name="ce2">
            <text:p>0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2A4569881D5A8E0716A8007144076252BA2B81798BAC68723648BFAAA20778BA2084BBA3C4F2C80ACED5D7BDEA88B28F7591B49D8A69B3443FEACE50B8975D9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Корольская Юлия Евгеньевна</meta:initial-creator>
    <dc:creator>Примечание</dc:creator>
    <meta:creation-date>2024-11-12T13:19:25Z</meta:creation-date>
    <dc:date>2024-11-12T13:19:25Z</dc:date>
  </office:meta>
</office:document-meta>
</file>